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color="#0000FF" fo:font-size="18pt" style:font-size-asian="18pt" style:font-size-complex="18pt"/>
    </style:style>
    <style:style style:name="T3" style:parent-style-name="DefaultParagraphFont" style:family="text">
      <style:text-properties style:font-name="Arial" style:font-name-complex="Arial" fo:color="#00FF00" fo:font-size="18pt" style:font-size-asian="18pt" style:font-size-complex="18pt"/>
    </style:style>
    <style:style style:name="T4" style:parent-style-name="DefaultParagraphFont" style:family="text">
      <style:text-properties style:font-name="Arial" style:font-name-complex="Arial" fo:color="#00FF00" fo:font-size="16pt" style:font-size-asian="16pt" style:font-size-complex="16pt"/>
    </style:style>
    <style:style style:name="T5" style:parent-style-name="DefaultParagraphFont" style:family="text">
      <style:text-properties style:font-name="Arial" style:font-name-complex="Arial" fo:color="#0000FF" fo:font-size="16pt" style:font-size-asian="16pt" style:font-size-complex="16pt"/>
    </style:style>
    <style:style style:name="P6" style:parent-style-name="Normal" style:family="paragraph">
      <style:text-properties style:font-name="Arial" style:font-name-complex="Arial" fo:color="#0000FF" fo:font-size="14pt" style:font-size-asian="14pt" style:font-size-complex="14pt"/>
    </style:style>
    <style:style style:name="P7" style:parent-style-name="Normal" style:family="paragraph">
      <style:text-properties style:font-name="Arial" style:font-name-complex="Arial" fo:color="#0000FF" fo:font-size="14pt" style:font-size-asian="14pt" style:font-size-complex="14pt"/>
    </style:style>
    <style:style style:name="P8" style:parent-style-name="Normal" style:family="paragraph">
      <style:text-properties style:font-name="Arial" style:font-name-complex="Arial" fo:color="#0000FF" fo:font-size="14pt" style:font-size-asian="14pt" style:font-size-complex="14pt"/>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T47" style:parent-style-name="DefaultParagraphFont" style:family="text">
      <style:text-properties style:font-name="Arial" style:font-name-complex="Arial" fo:color="#0000FF"/>
    </style:style>
    <style:style style:name="T48" style:parent-style-name="DefaultParagraphFont" style:family="text">
      <style:text-properties style:font-name="Arial" style:font-name-complex="Arial" fo:color="#0000FF"/>
    </style:style>
  </office:automatic-styles>
  <office:body>
    <office:text text:use-soft-page-breaks="true">
      <text:p text:style-name="P1"><text:span text:style-name="T2">Vrijmoet<text:s/></text:span><text:span text:style-name="T3">en Maatman</text:span></text:p>
      <text:p text:style-name="Normal"><text:span text:style-name="T4">Kind en</text:span><text:span text:style-name="T5"><text:s/>Jeugd</text:span></text:p>
      <text:p text:style-name="P6"/>
      <text:p text:style-name="P7"/>
      <text:p text:style-name="P8"/>
      <text:p text:style-name="P9">Hierbij verklaar ik...................................................... vader/moeder* van<text:s/></text:p>
      <text:p text:style-name="P10"/>
      <text:p text:style-name="P11">...................................... dat ik akkoord ben<text:s/>met:</text:p>
      <text:p text:style-name="P12"/>
      <text:p text:style-name="P13">- inzage in het dossier van mijn kind door praktijk Vrijmoet &amp; Maatman.<text:s/></text:p>
      <text:p text:style-name="P14"/>
      <text:p text:style-name="P15">- op basis van de dossieranalyse zal praktijk Vrijmoet &amp; Maatman een advies uitbrengen aan het Ministerie van Buitenlandse Zaken t.a.v. het al dan niet uitkeren van de Tegemoetkoming Speciale Leerbehoeften Kind (SEN).</text:p>
      <text:p text:style-name="P16"/>
      <text:p text:style-name="Normal"><text:span text:style-name="T17">- <text:s/></text:span><text:span text:style-name="T18">de algemene voorwaarden van praktijk Vrijmoet &amp; Maatman. De voorwaarden staan vermeld op de website van de praktijk:<text:s/></text:span><text:a xlink:href="http://www.vrijmoetmaatman.nl" office:target-frame-name="_top" xlink:show="replace"><text:span text:style-name="T19">www.vrijmoetmaatman.nl</text:span></text:a><text:span text:style-name="T20">. Ook staan in onze algemene voorwaarden en de privacy policy hoe e.e.a. geregeld is met de privacy. Uw toestemming om de gegevens van uw kind te verwerken of om gegevens te delen met anderen, kunt u ten alle tijden weer intrekken. Wij verzamelen alleen gegevens van u en uw kind die relevant zijn voor het uit kunnen brengen van een gedegen advies.</text:span><text:s/></text:p>
      <text:p text:style-name="P21"/>
      <text:p text:style-name="P22"/>
      <text:p text:style-name="P23">Datum:.......................................................<text:tab/></text:p>
      <text:p text:style-name="P24"><text:tab/></text:p>
      <text:p text:style-name="P25"/>
      <text:p text:style-name="P26">Handtekening:............................................</text:p>
      <text:p text:style-name="P27"/>
      <text:p text:style-name="P28"/>
      <text:p text:style-name="P29"/>
      <text:p text:style-name="P30"/>
      <text:p text:style-name="P31"/>
      <text:p text:style-name="P32"/>
      <text:p text:style-name="P33">Adres:.........................................................</text:p>
      <text:p text:style-name="P34"/>
      <text:p text:style-name="P35">....................................................................</text:p>
      <text:p text:style-name="P36"/>
      <text:p text:style-name="P37">telefoonnummer:.........................................</text:p>
      <text:p text:style-name="P38"/>
      <text:p text:style-name="P39">e-mailadres:………………………………………..</text:p>
      <text:p text:style-name="P40"/>
      <text:p text:style-name="P41"/>
      <text:p text:style-name="P42"/>
      <text:p text:style-name="P43">* doorhalen wat niet van toepassing is</text:p>
      <text:p text:style-name="P44"/>
      <text:p text:style-name="P45"/>
      <text:p text:style-name="P46"/>
      <text:p text:style-name="Normal"><text:span text:style-name="T47"><text:tab/></text:span><text:span text:style-name="T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ijmoet en Maatman</dc:title>
    <meta:initial-creator>vrijmoet</meta:initial-creator>
    <dc:creator>Capelleveen, Jw</dc:creator>
    <meta:creation-date>2020-01-28T07:51:00Z</meta:creation-date>
    <dc:date>2020-01-28T07:51:00Z</dc:date>
    <meta:print-date>2019-10-28T15:29:00Z</meta:print-date>
    <meta:template xlink:href="76DC99F2" xlink:type="simple"/>
    <meta:editing-cycles>2</meta:editing-cycles>
    <meta:editing-duration>PT0S</meta:editing-duration>
    <meta:document-statistic meta:page-count="1" meta:paragraph-count="2" meta:word-count="220" meta:character-count="1431" meta:row-count="10" meta:non-whitespace-character-count="1213"/>
  </office:meta>
</office:document-meta>
</file>